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320000024FBC774408.png"/>
  <manifest:file-entry manifest:media-type="image/png" manifest:full-path="Pictures/1000020100000E50000002D80BE4DA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3cm" fo:margin-left="0cm" fo:margin-right="-0.012cm" table:align="margins"/>
    </style:style>
    <style:style style:name="Tableau1.A" style:family="table-column">
      <style:table-column-properties style:column-width="5.89cm" style:rel-column-width="20893*"/>
    </style:style>
    <style:style style:name="Tableau1.B" style:family="table-column">
      <style:table-column-properties style:column-width="12.584cm" style:rel-column-width="44642*"/>
    </style:style>
    <style:style style:name="Tableau1.1" style:family="table-row">
      <style:table-row-properties style:min-row-height="0.58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ffff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f6600">
        <style:background-image/>
      </style:paragraph-properties>
      <style:text-properties fo:font-weight="bold"/>
    </style:style>
    <style:style style:name="P11" style:family="paragraph" style:parent-style-name="Footer">
      <style:paragraph-properties fo:margin-left="0cm" fo:margin-right="0cm" fo:text-indent="-1cm" style:auto-text-indent="false"/>
    </style:style>
    <style:style style:name="P12" style:family="paragraph" style:parent-style-name="Header">
      <style:paragraph-properties fo:margin-left="0cm" fo:margin-right="0cm" fo:text-indent="-1cm" style:auto-text-indent="false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6pt" style:font-size-asian="16pt" style:font-weight-asian="bold" style:font-size-complex="16pt" style:font-weight-complex="bold"/>
    </style:style>
    <style:style style:name="T3" style:family="text">
      <style:text-properties style:font-weight-asian="bold"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style:font-name="Arial1" fo:font-size="16pt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Compte rendu de la réunion CA du 10 décembre 2015</text:span></text:p>
      <text:p text:style-name="P3"/>
      <text:p text:style-name="P3">Sommaire :</text:p>
      <text:p text:style-name="P3"/>
      <text:list xml:id="list4793387931865031693" text:style-name="L1">
        <text:list-item>
          <text:list>
            <text:list-item>
              <text:p text:style-name="P5">Bilan du Loto</text:p>
            </text:list-item>
            <text:list-item>
              <text:p text:style-name="P5">Goûter de Noël</text:p>
            </text:list-item>
            <text:list-item>
              <text:p text:style-name="P5">Compétition Interne et soirée du club</text:p>
            </text:list-item>
            <text:list-item>
              <text:p text:style-name="P5">Bilan Inscription</text:p>
            </text:list-item>
            <text:list-item>
              <text:p text:style-name="P5">T-shirt et sac</text:p>
            </text:list-item>
            <text:list-item>
              <text:p text:style-name="P5">Questions diverses</text:p>
            </text:list-item>
          </text:list>
        </text:list-item>
      </text:list>
      <text:p text:style-name="P4"/>
      <text:p text:style-name="P9">I- Bilan du loto</text:p>
      <text:p text:style-name="P9"/>
      <text:p text:style-name="P6">Recette : 1840€ <text:s/>(Buvette 321 / Loto 1519)</text:p>
      <text:p text:style-name="P6">Dépense : 1878,06 (sans compter la location de la salle)</text:p>
      <text:p text:style-name="P6">Il reste des stocks de boisson que l'on pourra réutiliser.</text:p>
      <text:p text:style-name="P6">Bénéfice 0 si gratuité de la salle. Sinon 400€</text:p>
      <text:p text:style-name="P6">Pour réduire les coûts : </text:p>
      <text:list xml:id="list5182667935911348825" text:style-name="L3">
        <text:list-item>
          <text:p text:style-name="P7">acheter lots à l'avance</text:p>
        </text:list-item>
        <text:list-item>
          <text:p text:style-name="P7">changé date du loto (avancer à septembre/octobre)</text:p>
        </text:list-item>
      </text:list>
      <text:p text:style-name="P6"/>
      <text:p text:style-name="P9">II- Préparation du goûter de Noël</text:p>
      <text:p text:style-name="P6"/>
      <text:p text:style-name="P6">Achats des chocolats : Catherine</text:p>
      <text:p text:style-name="P6">Préparation des sachets de chocolats le mercredi 16 décembre à 17h : Édouard, Éric, Nadège, Mathilde, Catherine, Séverine.</text:p>
      <text:p text:style-name="P6">Course pour le goûter : pas besoin de boisson, racheter des boîtes de chocolats supplémentaires pour l'apéro.</text:p>
      <text:p text:style-name="P6">Installation de la salle vendredi 18 à 17h15 : Édouard, Éric. Aide supplémentaire sûrement nécessaire.</text:p>
      <text:p text:style-name="P6"/>
      <text:p text:style-name="P2">III- Compétition interne et soirée du club</text:p>
      <text:p text:style-name="P6"/>
      <text:p text:style-name="P6">Charlyne fait le planning.</text:p>
      <text:p text:style-name="P6">Voir avec Jean-Luc pour les groupes Garçons.</text:p>
      <text:p text:style-name="P6">Faire un mot pour tout parents souhaitant aider.</text:p>
      <text:p text:style-name="P6">Faire un mot pour savoir qui participe à la compétition interne.</text:p>
      <text:p text:style-name="P6">Buvette compet : 2 personnes le matin, 2 personnes l'après-midi.</text:p>
      <text:p text:style-name="P6">Juges : 1 au sol / 1 au saut / 1 au poutre / 2 au barres.</text:p>
      <text:p text:style-name="P6">1 personne au secrétariat : Edouard</text:p>
      <text:p text:style-name="P6">1 personne au micro : Edouard</text:p>
      <text:p text:style-name="P6">Acheter médaille</text:p>
      <text:p text:style-name="P6">Installation de la salle de gym le vendredi soir.</text:p>
      <text:p text:style-name="P8">Installation de la salle des fêtes de Bailleul le vendredi soir également à 20h.</text:p>
      <text:p text:style-name="P8">Prévoir moins de salade et moins de pain. Fromage et salade dans assiettes plastiques. </text:p>
      <text:p text:style-name="P8">Menu : épaule sauce Madère + gâteau du papa de Nadège (une part de chaque dans l'assiette)</text:p>
      <text:p text:style-name="P8"><text:soft-page-break/>Prix de la soirée : 15€/Adulte 10€/Enfant</text:p>
      <text:p text:style-name="P8">Se renseigner pour un DJ.</text:p>
      <text:p text:style-name="P8"/>
      <text:p text:style-name="P8">Répartition Bénévole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Service</text:p>
          </table:table-cell>
          <table:table-cell table:style-name="Tableau1.B1" office:value-type="string">
            <text:p text:style-name="P13">Eric, Graziella</text:p>
          </table:table-cell>
        </table:table-row>
        <table:table-row>
          <table:table-cell table:style-name="Tableau1.A2" office:value-type="string">
            <text:p text:style-name="P13">Vaisselle</text:p>
          </table:table-cell>
          <table:table-cell table:style-name="Tableau1.B2" office:value-type="string">
            <text:p text:style-name="P13">Laure</text:p>
          </table:table-cell>
        </table:table-row>
        <table:table-row>
          <table:table-cell table:style-name="Tableau1.A2" office:value-type="string">
            <text:p text:style-name="P13">Rangement</text:p>
          </table:table-cell>
          <table:table-cell table:style-name="Tableau1.B2" office:value-type="string">
            <text:p text:style-name="P13">Edouard</text:p>
          </table:table-cell>
        </table:table-row>
        <table:table-row>
          <table:table-cell table:style-name="Tableau1.A2" office:value-type="string">
            <text:p text:style-name="P13">Bar</text:p>
          </table:table-cell>
          <table:table-cell table:style-name="Tableau1.B2" office:value-type="string">
            <text:p text:style-name="P13">Edouard, Robin</text:p>
          </table:table-cell>
        </table:table-row>
      </table:table>
      <text:p text:style-name="P8"/>
      <text:p text:style-name="P9">IV- Bilan des inscriptions</text:p>
      <text:p text:style-name="P9"/>
      <text:p text:style-name="P6">28 680 € à ce jour. 25 727,50 € l 'année dernière, soit environ +3000€.</text:p>
      <text:p text:style-name="P6">Répertorier les licenciés qui passe par « <text:span text:style-name="T4">sport pour tous</text:span> ». </text:p>
      <text:p text:style-name="P6"/>
      <text:p text:style-name="P9">V- Ventes sacs et T-shirt</text:p>
      <text:p text:style-name="P9"/>
      <text:p text:style-name="P6">Écouler stock de T-shirt 14€ T-shirt sans prénom</text:p>
      <text:p text:style-name="P6"><text:tab/><text:tab/><text:tab/> <text:s text:c="3"/>17€ T-shirt avec prénom</text:p>
      <text:p text:style-name="P6"><text:tab/><text:tab/>Vente sac 21€ avec prénom</text:p>
      <text:p text:style-name="P6"><text:tab/> <text:s text:c="26"/>18€ sans prénom</text:p>
      <text:p text:style-name="P6"/>
      <text:p text:style-name="P9">VI- Questions diverses</text:p>
      <text:p text:style-name="P9"/>
      <text:p text:style-name="P6"><text:s/>° Refaire la convention pour la ligue de l'enseignement en reprenant la maison du citoyen.</text:p>
      <text:p text:style-name="P6"><text:s/>° Demander le tampon du club et les enveloppes pré-timbré à Jean-Luc, pour Éric.</text:p>
      <text:p text:style-name="P6"><text:s/>° Papier à entête : adoption du modèle → modèle sans titre adopté à l'unanimité</text:p>
      <text:p text:style-name="P6"><text:s/>° Récompense Jeunes – de 18 ans.</text:p>
      <text:p text:style-name="P6"><text:s/>° Faire le changement de statut.</text:p>
      <text:p text:style-name="P1"><text:span text:style-name="T1"><text:s/>° Faire le changement auprès de la ban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mbria" style:font-name-asian="Cambria" style:font-name-complex="Times New Roman"/>
    </style:style>
    <style:style style:name="Normal_20__28_Web_29_" style:display-name="Normal (Web)" style:family="paragraph" style:parent-style-name="Standard">
      <style:text-properties style:font-name="Times" fo:font-size="10pt" style:font-name-asian="Cambria" style:font-size-asian="10pt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style:font-name-asian="SimSun1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weight="bold" style:font-name-asian="Calibri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cm" style:auto-text-indent="false"/>
    </style:style>
    <style:style style:name="MP2" style:family="paragraph" style:parent-style-name="Footer">
      <style:paragraph-properties fo:margin-left="0cm" fo:margin-right="0cm" fo:text-indent="-1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as-char" svg:width="20.473cm" svg:height="4.06cm" draw:z-index="3"><draw:image xlink:href="Pictures/1000020100000E50000002D80BE4DA00.png" xlink:type="simple" xlink:show="embed" xlink:actuate="onLoad"/></draw:frame></text:p>
      </style:header>
      <style:footer>
        <text:p text:style-name="MP2"><draw:frame draw:style-name="Mfr1" draw:name="images1" text:anchor-type="as-char" svg:width="20.459cm" svg:height="3.007cm" draw:z-index="1"><draw:image xlink:href="Pictures/1000020100000E320000024FBC77440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 BAYARD ARGENTAN</dc:title>
    <meta:initial-creator>MOMO</meta:initial-creator>
    <meta:creation-date>2015-12-11T22:22:00</meta:creation-date>
    <dc:date>2015-12-11T22:29:10.18</dc:date>
    <meta:print-date>2015-12-07T11:23:00</meta:print-date>
    <meta:editing-cycles>3</meta:editing-cycles>
    <meta:editing-duration>PT7M11S</meta:editing-duration>
    <meta:document-statistic meta:table-count="1" meta:image-count="2" meta:object-count="0" meta:page-count="2" meta:paragraph-count="63" meta:word-count="437" meta:character-count="2497"/>
    <meta:generator>OpenOffice/4.1.1$Win32 OpenOffice.org_project/411m6$Build-9775</meta:generator>
  </office:meta>
</office:document-meta>
</file>